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7c00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47c00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47c00" style:font-name-complex="Arial"/>
    </style:style>
    <style:style style:name="T8" style:family="text">
      <style:text-properties style:font-name-complex="Times New Roman"/>
    </style:style>
    <style:style style:name="T9" style:family="text">
      <style:text-properties officeooo:rsid="000f8fd9"/>
    </style:style>
    <style:style style:name="T10" style:family="text">
      <style:text-properties fo:font-size="11pt" fo:font-weight="normal" officeooo:rsid="0015cc73" style:font-size-asian="11pt" style:font-weight-asian="normal" style:font-name-complex="Times New Roman" style:font-size-complex="11pt" style:font-weight-complex="normal"/>
    </style:style>
    <style:style style:name="T11" style:family="text">
      <style:text-properties fo:font-size="11pt" fo:font-weight="normal" officeooo:rsid="001b9f07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size="11pt" fo:font-weight="normal" officeooo:rsid="0018e602" style:font-size-asian="11pt" style:font-weight-asian="normal" style:font-name-complex="Times New Roman" style:font-size-complex="11pt" style:font-weight-complex="normal"/>
    </style:style>
    <style:style style:name="T13" style:family="text">
      <style:text-properties fo:font-size="11pt" style:text-underline-style="none" fo:font-weight="normal" officeooo:rsid="00136d26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text-underline-style="none" fo:font-weight="normal" officeooo:rsid="00136d26" style:font-weight-asian="normal" style:font-name-complex="Times New Roman" style:font-weight-complex="normal"/>
    </style:style>
    <style:style style:name="T15" style:family="text">
      <style:text-properties officeooo:rsid="00147c00"/>
    </style:style>
    <style:style style:name="T16" style:family="text">
      <style:text-properties fo:font-weight="normal" officeooo:rsid="0015cc73" style:font-weight-asian="normal" style:font-name-complex="Times New Roman" style:font-weight-complex="normal"/>
    </style:style>
    <style:style style:name="T17" style:family="text">
      <style:text-properties fo:font-weight="normal" officeooo:rsid="001b9f07" style:font-weight-asian="normal" style:font-name-complex="Times New Roman" style:font-weight-complex="normal"/>
    </style:style>
    <style:style style:name="T18" style:family="text">
      <style:text-properties fo:font-weight="normal" officeooo:rsid="0018e602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ANTA FE</text:span><text:span text:style-name="T5">, </text:span><text:span text:style-name="T7">5</text:span><text:span text:style-name="T5"> de </text:span><text:span text:style-name="T7">marzo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°</text:span><text:span text:style-name="T2"> </text:span><text:span text:style-name="T4">37487 CD</text:span>, cuyo texto a continuación se transcribe:</text:p>
      <text:p text:style-name="P4"/>
      <text:p text:style-name="P11"><text:span text:style-name="T8">“</text:span><text:span text:style-name="T14">La C</text:span><text:span text:style-name="T16">ámara de Diputados de la Provincia de Santa Fe solicita al Poder Ejecutivo que, a través de los organismos correspondientes, realice las gestiones pertinentes </text:span><text:span text:style-name="T17">para garantizar</text:span><text:span text:style-name="T16"> la celebración y conmemoración del "Día por la visibilidad lésbica" el </text:span><text:span text:style-name="T18">día</text:span><text:span text:style-name="T16"> 7 de marzo </text:span><text:span text:style-name="T18">de 2020</text:span><text:span text:style-name="T16"> -establecido por el Decreto N°0298 en fecha 4 de marzo de 2016, en conmemoración del lesbicidio de Natalia "La Pepa" Gaitán en 2010- cumpliendo con su objetivo de concientizar sobre la violencia, invisibilización y negación de la existencia lésbica que perjudican el acceso pleno a la ciudadanía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3-05T14:19:15.771263269</dc:date>
    <meta:print-date>2016-08-24T11:15:00</meta:print-date>
    <meta:editing-cycles>49</meta:editing-cycles>
    <meta:editing-duration>PT1H11M3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68" meta:character-count="1049" meta:non-whitespace-character-count="883"/>
  </office:meta>
</office:document-meta>
</file>